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274F2C5E651EC499.gif" manifest:media-type="image/gif"/>
  <manifest:file-entry manifest:full-path="Pictures/10001D4E00001B6300000E060E3735E3E223F10D.wmf" manifest:media-type="image/x-wmf"/>
  <manifest:file-entry manifest:full-path="Pictures/10000201000003D3000001605A3B6C083F81A6DA.png" manifest:media-type="image/png"/>
  <manifest:file-entry manifest:full-path="Pictures/100002010000010900000088CF0C68E8F2FE631A.png" manifest:media-type="image/png"/>
  <manifest:file-entry manifest:full-path="Pictures/1000293800001C370000182FE93E4D76676D4443.wmf" manifest:media-type="image/x-wmf"/>
  <manifest:file-entry manifest:full-path="Pictures/10000C9A0000652F0000246153507ED29A132626.wmf" manifest:media-type="image/x-wmf"/>
  <manifest:file-entry manifest:full-path="Pictures/1000020100000111000000EA5A9A0102E58644AB.png" manifest:media-type="image/png"/>
  <manifest:file-entry manifest:full-path="Pictures/10001D3800001B6300000E0EEB8DC1FF4FFEE814.wmf" manifest:media-type="image/x-wmf"/>
  <manifest:file-entry manifest:full-path="Pictures/100002010000010900000088E386D2CA900ED5F0.png" manifest:media-type="image/png"/>
  <manifest:file-entry manifest:full-path="Pictures/1000294E00001C250000181EAA2DDF1044130F6A.wmf" manifest:media-type="image/x-wmf"/>
  <manifest:file-entry manifest:full-path="Pictures/1000020100000110000000E9DFF42624BED4CA51.png" manifest:media-type="image/png"/>
  <manifest:file-entry manifest:full-path="Pictures/10000CB00000652F000024503BF436D754CDBEF2.wmf" manifest:media-type="image/x-wmf"/>
  <manifest:file-entry manifest:full-path="Pictures/10000201000003D30000015F1D5D8B4538A4BB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5.991cm" fo:margin-left="-0.383cm" fo:margin-top="0cm" fo:margin-bottom="0cm" table:align="left" style:writing-mode="lr-tb"/>
    </style:style>
    <style:style style:name="Tableau2.A" style:family="table-column">
      <style:table-column-properties style:column-width="7.493cm"/>
    </style:style>
    <style:style style:name="Tableau2.B" style:family="table-column">
      <style:table-column-properties style:column-width="1.75cm"/>
    </style:style>
    <style:style style:name="Tableau2.C" style:family="table-column">
      <style:table-column-properties style:column-width="6.74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A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line-height="100%"/>
    </style:style>
    <style:style style:name="P4" style:family="paragraph" style:parent-style-name="Frame_20_contents">
      <style:text-properties fo:font-size="8pt" style:font-size-asian="8pt" style:font-size-complex="8pt"/>
    </style:style>
    <style:style style:name="P5" style:family="paragraph" style:parent-style-name="Frame_20_contents">
      <style:paragraph-properties fo:margin-top="0.106cm" fo:margin-bottom="0cm" style:contextual-spacing="false" fo:line-height="100%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No_20_Spacing">
      <style:paragraph-properties fo:margin-left="0cm" fo:margin-right="0cm" fo:text-align="end" style:justify-single-word="false" fo:text-indent="0cm" style:auto-text-indent="false" style:writing-mode="lr-tb"/>
    </style:style>
    <style:style style:name="P8" style:family="paragraph" style:parent-style-name="No_20_Spacing">
      <style:paragraph-properties fo:margin-left="0cm" fo:margin-right="0cm" fo:text-indent="0cm" style:auto-text-indent="false" style:writing-mode="lr-tb"/>
      <style:text-properties style:font-name="Source Sans Pro" fo:font-size="12pt" style:font-size-asian="12pt" style:font-name-complex="Times New Roman1" style:font-size-complex="12pt"/>
    </style:style>
    <style:style style:name="P9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Source Sans Pro" fo:font-size="11pt" style:font-size-asian="11pt" style:font-name-complex="Times New Roman1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Source Sans Pro" fo:font-size="14pt" fo:font-style="italic" style:font-size-asian="14pt" style:font-style-asian="italic" style:font-name-complex="Times New Roman1" style:font-size-complex="14pt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Source Sans Pro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Source Sans Pro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Source Sans Pro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Source Sans Pro"/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line-height="200%" fo:text-indent="0cm" style:auto-text-indent="false" style:writing-mode="lr-tb"/>
    </style:style>
    <style:style style:name="P22" style:family="paragraph" style:parent-style-name="Standard">
      <style:paragraph-properties fo:margin-left="1.27cm" fo:margin-right="0cm" fo:line-height="115%" fo:text-align="end" style:justify-single-word="false" fo:text-indent="1.27cm" style:auto-text-indent="false" style:writing-mode="lr-tb"/>
    </style:style>
    <style:style style:name="P23" style:family="paragraph">
      <loext:graphic-properties draw:fill="none"/>
      <style:paragraph-properties fo:text-align="center"/>
      <style:text-properties fo:font-size="18pt"/>
    </style:style>
    <style:style style:name="P24" style:family="paragraph">
      <loext:graphic-properties draw:fill="none" draw:fill-color="#ffffff"/>
      <style:paragraph-properties fo:text-align="center"/>
    </style:style>
    <style:style style:name="T1" style:family="text">
      <style:text-properties fo:color="#d30c51" loext:opacity="100%" fo:font-size="11pt" fo:font-weight="bold" style:font-size-asian="11pt" style:font-weight-asian="bold"/>
    </style:style>
    <style:style style:name="T2" style:family="text">
      <style:text-properties fo:color="#d30c51" loext:opacity="100%" style:font-name="Source Sans Pro" fo:font-size="16pt" fo:font-weight="bold" style:font-size-asian="16pt" style:font-weight-asian="bold"/>
    </style:style>
    <style:style style:name="T3" style:family="text">
      <style:text-properties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color="#ffffff" loext:opacity="100%" style:font-name="Cambria" fo:font-size="14pt" fo:font-weight="bold" style:font-name-asian="F" style:font-size-asian="14pt" style:font-weight-asian="bold" style:font-name-complex="F" style:font-size-complex="14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Source Sans Pro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Source Sans Pro" fo:font-size="12pt" style:font-size-asian="12pt" style:font-name-complex="Times New Roman1" style:font-size-complex="12pt"/>
    </style:style>
    <style:style style:name="T9" style:family="text">
      <style:text-properties style:font-name="Source Sans Pro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style:font-name="Source Sans Pro" fo:font-size="12pt" fo:font-style="italic" style:font-size-asian="12pt" style:font-style-asian="italic" style:font-name-complex="Times New Roman1" style:font-size-complex="12pt"/>
    </style:style>
    <style:style style:name="T11" style:family="text">
      <style:text-properties style:font-name="Source Sans Pro" fo:font-size="10pt" fo:font-style="italic" style:font-size-asian="10pt" style:font-style-asian="italic" style:font-name-complex="Times New Roman1" style:font-size-complex="10pt"/>
    </style:style>
    <style:style style:name="T12" style:family="text">
      <style:text-properties style:font-name="Source Sans Pro" fo:font-size="10pt" fo:font-style="italic" style:font-size-asian="10pt" style:font-style-asian="italic" style:font-name-complex="Times New Roman1" style:font-size-complex="10pt" style:font-style-complex="italic" style:font-weight-complex="bold"/>
    </style:style>
    <style:style style:name="T13" style:family="text">
      <style:text-properties style:font-name="Source Sans Pro" fo:font-size="10pt" style:font-size-asian="10pt" style:font-name-complex="Times New Roman1" style:font-size-complex="10pt"/>
    </style:style>
    <style:style style:name="T14" style:family="text">
      <style:text-properties style:font-name="Source Sans Pro" fo:font-size="18pt" style:font-size-asian="18pt" style:font-name-complex="Times New Roman1" style:font-size-complex="18pt"/>
    </style:style>
    <style:style style:name="T15" style:family="text">
      <style:text-properties style:font-name="Source Sans Pro" fo:font-size="8pt" fo:font-style="italic" style:font-size-asian="8pt" style:font-style-asian="italic" style:font-name-complex="Times New Roman1" style:font-size-complex="8pt"/>
    </style:style>
    <style:style style:name="T16" style:family="text">
      <style:text-properties style:font-name="Source Sans Pro" fo:font-size="8pt" style:font-size-asian="8pt" style:font-name-complex="Times New Roman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432cm" fo:min-width="12.952cm" fo:padding-top="0cm" fo:padding-bottom="0cm" fo:padding-left="0cm" fo:padding-right="0cm" fo:wrap-option="wrap" fo:margin-left="0cm" fo:margin-right="0.016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2.043cm" fo:min-width="18.011cm" fo:padding-top="0cm" fo:padding-bottom="0cm" fo:padding-left="0cm" fo:padding-right="0cm" fo:wrap-option="wrap" fo:margin-left="0cm" fo:margin-right="0.035cm" fo:margin-top="0cm" fo:margin-bottom="0.02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16cm" fo:min-width="2.385cm" fo:padding-top="0.127cm" fo:padding-bottom="0.127cm" fo:padding-left="0.254cm" fo:padding-right="0.254cm" fo:wrap-option="wrap" fo:margin-left="0cm" fo:margin-right="0cm" fo:margin-top="0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4"/>
      <text:p text:style-name="P18"><text:span text:style-name="T7">Montant </text:span><text:span text:style-name="T11">(maximum 150€)</text:span><text:span text:style-name="T7"> :</text:span><text:span text:style-name="T8"> <text:tab/>En chiffres : ……………..……… €</text:span></text:p>
      <text:p text:style-name="P18"><text:span text:style-name="T8"><text:tab/><text:tab/><text:tab/><text:tab/>En lettres : ……………………………………………</text:span></text:p>
      <text:p text:style-name="P18"><text:span text:style-name="T7">Versement effectué le </text:span><text:span text:style-name="T12">(date)</text:span><text:span text:style-name="T7"> :</text:span><text:span text:style-name="T8"> ……………………………………………</text:span></text:p>
      <text:p text:style-name="P16"/>
      <text:p text:style-name="P18"><text:span text:style-name="T7">Par : Coopérative scolaire 073 – . . <text:s/>– . . . </text:span></text:p>
      <text:p text:style-name="P18"><text:span text:style-name="T7">Effectué :</text:span><text:span text:style-name="T8"> <text:tab/></text:span><text:span text:style-name="T14">☐ </text:span><text:span text:style-name="T8">en espèces à partir de la caisse</text:span></text:p>
      <text:p text:style-name="P18"><text:span text:style-name="T8"><text:tab/><text:tab/></text:span><text:span text:style-name="T14">☐</text:span><text:span text:style-name="T8"> Par chèque No : ………………. <text:s text:c="4"/>à partir du </text:span><text:span text:style-name="T14">󠇄</text:span><text:span text:style-name="T8">Compte de la Banque </text:span><text:span text:style-name="T15">(Nom de la banque)</text:span><text:span text:style-name="T8"> …………………………….</text:span></text:p>
      <text:p text:style-name="P16"/>
      <text:p text:style-name="P18"><text:span text:style-name="T7">Au profit de </text:span><text:span text:style-name="T15">(nom de l’enseignant)</text:span><text:span text:style-name="T7"> :</text:span><text:span text:style-name="T8"><text:tab/></text:span><text:span text:style-name="T14">☐ </text:span><text:span text:style-name="T8">M<text:tab/></text:span><text:span text:style-name="T14">☐ </text:span><text:span text:style-name="T8">Mme<text:tab/>………………………………….</text:span></text:p>
      <text:p text:style-name="P18"><text:span text:style-name="T7">Classe de </text:span><text:span text:style-name="T8">………………………………….. </text:span><text:span text:style-name="T15">(Indiquer le niveau de classe)</text:span></text:p>
      <text:p text:style-name="P18"><text:span text:style-name="T8">Pour : </text:span><text:span text:style-name="T15">préciser l’objet de la régie (petites dépenses de classe, dépenses en classe de découvertes, gestion du journal scolaire….).</text:span></text:p>
      <text:p text:style-name="P21"><text:span text:style-name="T8">_____________________________________________________________________</text:span></text:p>
      <text:p text:style-name="P21"><text:span text:style-name="T8">_____________________________________________________________________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9"><text:span text:style-name="T9">Le mandataire de la coopérative OCCE : </text:span></text:p>
            <text:p text:style-name="P15"/>
            <text:p text:style-name="P19"><text:span text:style-name="T8">M… _ _ _ _ _ _ _ _ _ _ _ _ _ _ _ _ _</text:span></text:p>
            <text:p text:style-name="P15"/>
            <text:p text:style-name="P19"><text:span text:style-name="T10">Signature : </text:span></text:p>
            <text:p text:style-name="P15"/>
            <text:p text:style-name="P15"/>
            <text:p text:style-name="P15"/>
            <text:p text:style-name="P15"/>
          </table:table-cell>
          <table:table-cell table:style-name="Tableau2.B1" office:value-type="string">
            <text:p text:style-name="P15"/>
          </table:table-cell>
          <table:table-cell table:style-name="Tableau2.A1" office:value-type="string">
            <text:p text:style-name="P19"><text:span text:style-name="T8">L’enseignant(e) de la classe*:</text:span></text:p>
            <text:p text:style-name="P15"/>
            <text:p text:style-name="P19"><text:span text:style-name="T8">M… _ _ _ _ _ _ _ _ _ _ _ _ _ _ _ _ _</text:span></text:p>
            <text:p text:style-name="P15"/>
            <text:p text:style-name="P19"><text:span text:style-name="T10">Signature : </text:span></text:p>
            <text:p text:style-name="P15"/>
            <text:p text:style-name="P19"><text:span text:style-name="T8"><text:s/></text:span></text:p>
            <text:p text:style-name="P15"/>
          </table:table-cell>
        </table:table-row>
        <table:table-row table:style-name="Tableau2.1">
          <table:table-cell table:style-name="Tableau2.A2" table:number-columns-spanned="3" office:value-type="string">
            <text:p text:style-name="P15"/>
            <text:p text:style-name="P19"><text:span text:style-name="T8">*</text:span><text:span text:style-name="T15">qui s’engage à tenir son cahier de comptabilité de classe et à archiver l’ensemble des pièces justificatives </text:span><text:span text:style-name="T16"><text:s/></text:span></text:p>
          </table:table-cell>
          <table:covered-table-cell/>
          <table:covered-table-cell/>
        </table:table-row>
      </table:table>
      <text:p text:style-name="P14"/>
      <text:p text:style-name="P17"/>
      <text:p text:style-name="Standard"><text:bookmark-start text:name="nom_departement28"/><text:bookmark-start text:name="nom_departement3"/><text:bookmark-start text:name="adresse2"/><text:bookmark-start text:name="code_postal2"/><text:bookmark-start text:name="ville2"/><text:bookmark-start text:name="tel2"/><text:bookmark-start text:name="fax2"/><text:bookmark-start text:name="num_ad2"/><text:bookmark-start text:name="web2"/><text:bookmark-end text:name="nom_departement28"/><text:bookmark-end text:name="nom_departement3"/><text:bookmark-end text:name="adresse2"/><text:bookmark-end text:name="code_postal2"/><text:bookmark-end text:name="ville2"/><text:bookmark-end text:name="tel2"/><text:bookmark-end text:name="fax2"/><text:bookmark-end text:name="num_ad2"/><text:bookmark-end text:name="web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_20_Spacing" style:default-outline-level="" style:class="text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fo:font-size="9pt" fo:language="fr" fo:country="FR" style:font-size-asian="9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fo:font-weight="bold" style:font-name-asian="F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fo:font-style="italic" fo:font-weight="bold" style:font-name-asian="F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-asian="F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left="2.54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9pt" fo:language="fr" fo:country="FR" style:font-size-asian="9pt" style:font-name-complex="Calibri1" style:font-family-complex="Calibri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exte" style:family="paragraph" style:parent-style-name="Standard" style:default-outline-level="">
      <style:paragraph-properties fo:margin-top="0.212cm" fo:margin-bottom="0.212cm" style:contextual-spacing="false"/>
      <style:text-properties fo:font-size="11pt" style:font-size-asian="11pt" style:language-asian="fr" style:country-asian="F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aragraphe_20_de_20_liste2" style:display-name="Paragraphe de liste2" style:family="paragraph" style:parent-style-name="Standard" style:default-outline-level="">
      <style:paragraph-properties fo:margin-left="1.27cm" fo:margin-right="0cm" fo:margin-top="0cm" fo:margin-bottom="0.353cm" style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line-height="100%" fo:text-align="start" style:justify-single-word="false"/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language="fr" fo:country="FR"/>
    </style:style>
    <style:style style:name="Pied_20_de_20_page_20_Car" style:display-name="Pied de page Car" style:family="text" style:parent-style-name="Default_20_Paragraph_20_Font">
      <style:text-properties fo:language="fr" fo:country="F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re_20_1_20_Car" style:display-name="Titre 1 Car" style:family="text" style:parent-style-name="Default_20_Paragraph_20_Font">
      <style:text-properties fo:color="#365f91" loext:opacity="100%" style:font-name="Verdana" fo:font-family="Verdana" style:font-family-generic="roman" style:font-pitch="variable" fo:font-size="14pt" fo:language="fr" fo:country="FR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loext:opacity="100%" style:font-name="Verdana" fo:font-family="Verdana" style:font-family-generic="roman" style:font-pitch="variable" fo:font-size="13pt" fo:language="fr" fo:country="FR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itre_20_Car" style:display-name="Titre C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fo:language="fr" fo:country="FR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Titre_20_3_20_Car" style:display-name="Titre 3 Car" style:family="text" style:parent-style-name="Default_20_Paragraph_20_Font">
      <style:text-properties fo:color="#4f81bd" loext:opacity="100%" fo:font-size="9pt" fo:language="fr" fo:country="FR" fo:font-weight="bold" style:font-name-asian="F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weight-complex="bold"/>
    </style:style>
    <style:style style:name="Titre_20_4_20_Car" style:display-name="Titre 4 Car" style:family="text" style:parent-style-name="Default_20_Paragraph_20_Font">
      <style:text-properties fo:color="#4f81bd" loext:opacity="100%" fo:font-size="9pt" fo:language="fr" fo:country="FR" fo:font-style="italic" fo:font-weight="bold" style:font-name-asian="F" style:font-family-generic-asian="system" style:font-pitch-asian="variable" style:font-size-asian="9pt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243f60" loext:opacity="100%" fo:font-size="9pt" fo:language="fr" fo:country="FR" style:font-name-asian="F" style:font-family-generic-asian="system" style:font-pitch-asian="variable" style:font-size-asian="9pt" style:font-name-complex="Calibri1" style:font-family-complex="Calibri" style:font-family-generic-complex="system" style:font-pitch-complex="variable"/>
    </style:style>
    <style:style style:name="Sous-titre_20_Car" style:display-name="Sous-titre C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language="fr" fo:country="F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re_20_6_20_Car" style:display-name="Titre 6 Car" style:family="text" style:parent-style-name="Default_20_Paragraph_20_Font">
      <style:text-properties fo:color="#243f60" loext:opacity="100%" style:font-name="Cambria" fo:font-family="Cambria" style:font-family-generic="roman" style:font-pitch="variable" fo:font-size="9pt" fo:language="fr" fo:country="FR" fo:font-style="italic" style:font-name-asian="F" style:font-family-generic-asian="system" style:font-pitch-asian="variable" style:font-size-asian="9pt" style:font-style-asian="italic" style:font-name-complex="F" style:font-family-generic-complex="system" style:font-pitch-complex="variable" style:font-style-complex="italic"/>
    </style:style>
    <style:style style:name="texte_20_Car" style:display-name="texte Car" style:family="text" style:parent-style-name="Default_20_Paragraph_20_Font">
      <style:text-properties fo:language="fr" fo:country="FR" style:language-asian="fr" style:country-asian="FR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79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rame_20_contents">
      <style:paragraph-properties fo:text-align="end" style:justify-single-word="false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>
      <loext:graphic-properties draw:fill="none" draw:fill-color="#ffffff"/>
      <style:paragraph-properties fo:text-align="center"/>
    </style:style>
    <style:style style:name="MP7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</style:style>
    <style:style style:name="MP8" style:family="paragraph" style:parent-style-name="Standard">
      <style:paragraph-properties fo:margin-left="1.27cm" fo:margin-right="0cm" fo:line-height="115%" fo:text-align="end" style:justify-single-word="false" fo:text-indent="1.27cm" style:auto-text-indent="false" style:writing-mode="lr-tb"/>
    </style:style>
    <style:style style:name="MP9" style:family="paragraph" style:parent-style-name="No_20_Spacing">
      <style:paragraph-properties fo:margin-left="0cm" fo:margin-right="0cm" fo:text-align="end" style:justify-single-word="false" fo:text-indent="0cm" style:auto-text-indent="false" style:writing-mode="lr-tb"/>
    </style:style>
    <style:style style:name="MP10" style:family="paragraph" style:parent-style-name="No_20_Spacing">
      <style:paragraph-properties fo:margin-left="0cm" fo:margin-right="0cm" fo:text-indent="0cm" style:auto-text-indent="false" style:writing-mode="lr-tb"/>
      <style:text-properties style:font-name="Source Sans Pro" fo:font-size="12pt" style:font-size-asian="12pt" style:font-name-complex="Times New Roman1" style:font-size-complex="12pt"/>
    </style:style>
    <style:style style:name="MP11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MP12" style:family="paragraph" style:parent-style-name="Frame_20_contents">
      <style:paragraph-properties fo:margin-top="0.106cm" fo:margin-bottom="0cm" style:contextual-spacing="false" fo:line-height="100%"/>
    </style:style>
    <style:style style:name="MP13" style:family="paragraph" style:parent-style-name="Frame_20_contents">
      <style:paragraph-properties fo:line-height="100%"/>
    </style:style>
    <style:style style:name="MP14" style:family="paragraph" style:parent-style-name="Frame_20_contents">
      <style:text-properties fo:font-size="8pt" style:font-size-asian="8pt" style:font-size-complex="8pt"/>
    </style:style>
    <style:style style:name="MT1" style:family="text">
      <style:text-properties fo:color="#d30c51" loext:opacity="100%" fo:font-size="11pt" fo:font-weight="bold" style:font-size-asian="11pt" style:font-weight-asian="bold"/>
    </style:style>
    <style:style style:name="MT2" style:family="text">
      <style:text-properties style:font-size-complex="9pt"/>
    </style:style>
    <style:style style:name="MT3" style:family="text">
      <style:text-properties fo:font-weight="bold" style:font-weight-asian="bold"/>
    </style:style>
    <style:style style:name="MT4" style:family="text">
      <style:text-properties fo:color="#ffffff" loext:opacity="100%" style:font-name="Cambria" fo:font-size="14pt" fo:font-weight="bold" style:font-name-asian="F" style:font-size-asian="14pt" style:font-weight-asian="bold" style:font-name-complex="F" style:font-size-complex="14pt" style:font-weight-complex="bold"/>
    </style:style>
    <style:style style:name="MT5" style:family="text">
      <style:text-properties style:font-name="Source Sans Pro" fo:font-size="10pt" style:font-size-asian="10pt" style:font-name-complex="Times New Roman1" style:font-size-complex="10pt"/>
    </style:style>
    <style:style style:name="MT6" style:family="text">
      <style:text-properties fo:color="#d30c51" loext:opacity="100%" style:font-name="Source Sans Pro" fo:font-size="16pt" fo:font-weight="bold" style:font-size-asian="16pt" style:font-weight-asian="bold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.016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432cm" fo:min-width="12.952cm" fo:padding-top="0cm" fo:padding-bottom="0cm" fo:padding-left="0cm" fo:padding-right="0cm" fo:wrap-option="wrap" fo:margin-left="0cm" fo:margin-right="0.016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16cm" fo:min-width="2.385cm" fo:padding-top="0.127cm" fo:padding-bottom="0.127cm" fo:padding-left="0.254cm" fo:padding-right="0.254cm" fo:wrap-option="wrap" fo:margin-left="0cm" fo:margin-right="0cm" fo:margin-top="0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2.043cm" fo:min-width="18.011cm" fo:padding-top="0cm" fo:padding-bottom="0cm" fo:padding-left="0cm" fo:padding-right="0cm" fo:wrap-option="wrap" fo:margin-left="0cm" fo:margin-right="0.035cm" fo:margin-top="0cm" fo:margin-bottom="0.02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.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 3" text:anchor-type="char" svg:x="16.999cm" svg:y="26.3cm" svg:width="3cm" svg:height="1.51cm" draw:z-index="0"><draw:image xlink:href="Pictures/10001D4E00001B6300000E060E3735E3E223F10D.wmf" xlink:type="simple" xlink:show="embed" xlink:actuate="onLoad" draw:mime-type="image/x-wmf"/><draw:image xlink:href="Pictures/100002010000010900000088CF0C68E8F2FE631A.png" xlink:type="simple" xlink:show="embed" xlink:actuate="onLoad" draw:mime-type="image/png"/></draw:frame></text:p>
      </style:header>
      <style:footer>
        <text:p text:style-name="Footer"><draw:frame draw:style-name="Mfr2" draw:name="Cadre1" text:anchor-type="paragraph" svg:x="3.38cm" svg:y="26.804cm" svg:width="12.952cm" svg:height="1.432cm" draw:z-index="0"><draw:text-box><text:p text:style-name="MP1"><text:span text:style-name="MT1">Office Central de la Coopération à l’École </text:span><text:bookmark text:name="nom_departement2"/><text:span text:style-name="MT1">de Savoie</text:span></text:p><text:p text:style-name="MP2"><text:span text:style-name="MT2">Membre de la Fédération nationale de l’OCCE reconnue d’utilité publique</text:span></text:p></draw:text-box></draw:frame><draw:custom-shape text:anchor-type="paragraph" draw:z-index="7" draw:name="Text Box 30" draw:style-name="Mgr1" draw:text-style-name="MP3" svg:width="12.951cm" svg:height="1.431cm" svg:x="3.38cm" svg:y="26.804cm"><text:p text:style-name="MP1"><text:span text:style-name="MT1">Office Central de la Coopération à l’École </text:span><text:bookmark text:name="nom_departement2"/><text:span text:style-name="MT1">de Savoie</text:span></text:p><text:p text:style-name="MP2"><text:span text:style-name="MT2">Membre de la Fédération nationale de l’OCCE reconnue d’utilité publi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adre2" text:anchor-type="paragraph" svg:x="6.23cm" svg:y="0.335cm" svg:width="2.893cm" svg:height="0.67cm" draw:z-index="0"><draw:text-box><text:p text:style-name="MP4"><text:span text:style-name="MT3"><text:page-number text:select-page="current">2</text:page-number></text:span><text:span text:style-name="MT3"><text:s/>/ </text:span><text:span text:style-name="MT3"><text:page-count>1</text:page-count></text:span></text:p><text:p text:style-name="Frame_20_contents"/></draw:text-box></draw:frame><draw:custom-shape text:anchor-type="paragraph" draw:z-index="4" draw:name="Text Box 25" draw:style-name="Mgr2" draw:text-style-name="MP3" svg:width="2.892cm" svg:height="0.669cm" svg:x="6.23cm" svg:y="0.335cm"><text:p text:style-name="MP4"><text:span text:style-name="MT3"><text:page-number text:select-page="current">2</text:page-number></text:span><text:span text:style-name="MT3"><text:s/>/ </text:span><text:span text:style-name="MT3"><text:page-count>1</text:page-count>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1" style:next-style-name="Standard">
      <style:header>
        <text:p text:style-name="MP5"><text:span text:style-name="MT4"><draw:frame text:anchor-type="as-char" svg:y="0cm" draw:z-index="1" draw:name="Image 4" draw:style-name="Mgr3" draw:text-style-name="MP6" svg:width="0.101cm" svg:height="0.101cm"><draw:image xlink:href="Pictures/10000C9A0000652F0000246153507ED29A132626.wmf" xlink:type="simple" xlink:show="embed" xlink:actuate="onLoad" draw:mime-type="image/x-wmf"><text:p/></draw:image><draw:image xlink:href="Pictures/10000201000003D3000001605A3B6C083F81A6DA.png" xlink:type="simple" xlink:show="embed" xlink:actuate="onLoad" draw:mime-type="image/png"/></draw:frame></text:span><text:span text:style-name="MT4"><draw:frame text:anchor-type="as-char" svg:y="0cm" draw:z-index="0" draw:name="Image 1" draw:style-name="Mgr3" draw:text-style-name="MP6" svg:width="0.101cm" svg:height="0.101cm"><draw:image xlink:href="Pictures/1000293800001C370000182FE93E4D76676D4443.wmf" xlink:type="simple" xlink:show="embed" xlink:actuate="onLoad" draw:mime-type="image/x-wmf"><text:p/></draw:image><draw:image xlink:href="Pictures/1000020100000111000000EA5A9A0102E58644AB.png" xlink:type="simple" xlink:show="embed" xlink:actuate="onLoad" draw:mime-type="image/png"/></draw:frame></text:span><text:span text:style-name="MT4"><draw:frame text:anchor-type="as-char" svg:y="0cm" draw:z-index="2" draw:name="Image 3" draw:style-name="Mgr3" draw:text-style-name="MP6" svg:width="0.101cm" svg:height="0.101cm"><draw:image xlink:href="Pictures/10001D3800001B6300000E0EEB8DC1FF4FFEE814.wmf" xlink:type="simple" xlink:show="embed" xlink:actuate="onLoad" draw:mime-type="image/x-wmf"><text:p/></draw:image><draw:image xlink:href="Pictures/100002010000010900000088E386D2CA900ED5F0.png" xlink:type="simple" xlink:show="embed" xlink:actuate="onLoad" draw:mime-type="image/png"/></draw:frame></text:span><text:span text:style-name="MT4">E</text:span><text:span text:style-name="MT5">Coopérative OCCE de l’école de : ……………………………………….</text:span></text:p>
        <text:p text:style-name="MP7"><text:span text:style-name="MT5">Adresse : <text:tab/>……………………………….…………………………</text:span></text:p>
        <text:p text:style-name="MP8"><text:span text:style-name="MT5">………………………….………………………………</text:span></text:p>
        <text:p text:style-name="MP9"><text:span text:style-name="MT5">73………………………………………………………</text:span></text:p>
        <text:p text:style-name="MP10"/>
        <text:p text:style-name="MP11"><text:span text:style-name="MT6">Attestation de régie d’avance</text:span><draw:frame draw:style-name="Mfr1" draw:name="Image 1" text:anchor-type="char" svg:x="0.699cm" svg:y="0.3cm" svg:width="5.001cm" svg:height="4.3cm" draw:z-index="3"><draw:image xlink:href="Pictures/1000294E00001C250000181EAA2DDF1044130F6A.wmf" xlink:type="simple" xlink:show="embed" xlink:actuate="onLoad" draw:mime-type="image/x-wmf"/><draw:image xlink:href="Pictures/1000020100000110000000E9DFF42624BED4CA51.png" xlink:type="simple" xlink:show="embed" xlink:actuate="onLoad" draw:mime-type="image/png"/></draw:frame></text:p>
        <text:p text:style-name="Header"><text:s/></text:p>
      </style:header>
      <style:footer>
        <text:p text:style-name="Footer"><draw:custom-shape text:anchor-type="paragraph" draw:z-index="6" draw:name="Text Box 30" draw:style-name="Mgr4" draw:text-style-name="MP3" svg:width="18.01cm" svg:height="2.042cm" svg:x="2.208cm" svg:y="26.804cm"><text:p text:style-name="Header"><text:span text:style-name="MT1">Office Central de la Coopération à l’École </text:span><text:bookmark text:name="nom_departement"/><text:span text:style-name="MT1">de Savoie</text:span></text:p><text:p text:style-name="Frame_20_contents"><text:span text:style-name="MT2">Membre de la Fédération nationale de l’OCCE reconnue d’utilité publique</text:span></text:p><text:p text:style-name="MP12"><text:bookmark text:name="adresse"/><text:span text:style-name="MT7">Le Biollay - 20 rue Jean Gotteland - </text:span><text:bookmark text:name="code_postal"/><text:span text:style-name="MT7">73000 <text:s/></text:span><text:bookmark text:name="ville"/><text:span text:style-name="MT7">CHAMBERY</text:span></text:p><text:p text:style-name="MP13"><text:span text:style-name="MT7">Tél. : </text:span><text:bookmark text:name="tel"/><text:span text:style-name="MT7">04 79 85 38 42 - Fax : </text:span><text:bookmark text:name="fax"/><text:span text:style-name="MT7">/ - ad</text:span><text:bookmark text:name="num_ad"/><text:span text:style-name="MT7">73@occe.coop</text:span></text:p><text:p text:style-name="MP13"><text:bookmark text:name="web"/><text:span text:style-name="MT7">Site Internet : www.occe.coop/ad73</text:span></text:p><text:p text:style-name="M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Image 4" text:anchor-type="char" svg:x="8.509cm" svg:y="-2.125cm" svg:width="7.999cm" svg:height="2.87cm" draw:z-index="5"><draw:image xlink:href="Pictures/10000CB00000652F000024503BF436D754CDBEF2.wmf" xlink:type="simple" xlink:show="embed" xlink:actuate="onLoad" draw:mime-type="image/x-wmf"/><draw:image xlink:href="Pictures/10000201000003D30000015F1D5D8B4538A4BBD1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T</meta:initial-creator>
    <meta:editing-cycles>10</meta:editing-cycles>
    <meta:print-date>2019-06-24T11:01:00</meta:print-date>
    <meta:creation-date>2019-06-27T13:25:00</meta:creation-date>
    <dc:date>2021-04-06T15:24:22.507000000</dc:date>
    <meta:editing-duration>PT11M35S</meta:editing-duration>
    <meta:generator>LibreOffice/7.0.1.2$Windows_X86_64 LibreOffice_project/7cbcfc562f6eb6708b5ff7d7397325de9e764452</meta:generator>
    <meta:document-statistic meta:table-count="1" meta:image-count="3" meta:object-count="0" meta:page-count="1" meta:paragraph-count="33" meta:word-count="252" meta:character-count="1530" meta:non-whitespace-character-count="1285"/>
    <meta:user-defined meta:name="AppVersion">16.0000</meta:user-defined>
    <meta:user-defined meta:name="Company">OC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